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Times New Roman,Bold" svg:font-family="'Times New Roman,Bold'" style:font-family-generic="swiss"/>
    <style:font-face style:name="Times New Roman,Italic" svg:font-family="'Times New Roman,Ital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60d50"/>
    </style:style>
    <style:style style:name="P2" style:family="paragraph" style:parent-style-name="Standard">
      <style:paragraph-properties fo:line-height="150%" fo:text-align="end" style:justify-single-word="false"/>
      <style:text-properties officeooo:paragraph-rsid="00160d50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8pt" style:font-size-asian="8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6pt" officeooo:paragraph-rsid="00160d50" style:font-size-asian="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,Italic" fo:font-size="10pt" fo:font-style="italic" style:font-size-asian="10pt" style:font-style-asian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,Bold" fo:font-size="10pt" fo:font-weight="bold" style:font-size-asian="10pt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" fo:font-size="10pt" style:font-size-asian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" fo:font-size="10pt" officeooo:paragraph-rsid="00160d50" style:font-size-asian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" fo:font-size="9pt" style:font-size-asian="9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,Bold" fo:font-size="9pt" fo:font-weight="bold" style:font-size-asian="9pt" style:font-weight-asian="bold"/>
    </style:style>
    <style:style style:name="T4" style:family="text">
      <style:text-properties style:font-name="Times" fo:font-size="10pt" style:font-size-asian="10pt"/>
    </style:style>
    <style:style style:name="T5" style:family="text">
      <style:text-properties style:font-name="Times" fo:font-size="6.5pt" style:font-size-asian="6.5pt"/>
    </style:style>
    <style:style style:name="T6" style:family="text">
      <style:text-properties style:font-name="sans-serif" fo:font-size="11.25pt" style:font-size-asian="9pt"/>
    </style:style>
    <style:style style:name="T7" style:family="text">
      <style:text-properties style:font-name="sans-serif" fo:font-size="7.5pt" style:font-size-asian="9pt"/>
    </style:style>
    <style:style style:name="T8" style:family="text">
      <style:text-properties style:font-name="sans-serif" fo:font-size="10.5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nnik Ustaw – 21 – Poz. 294</text:p>
      <text:p text:style-name="P4">Załączniki do ustawy z dnia 5 sierpnia 2015 r.</text:p>
      <text:p text:style-name="P2"><text:span text:style-name="T3">Załącznik nr 1</text:span><text:span text:style-name="T1">61</text:span></text:p>
      <text:p text:style-name="P5"/>
      <text:p text:style-name="P5"/>
      <text:p text:style-name="P5">)</text:p>
      <text:p text:style-name="P6"/>
      <text:p text:style-name="P7">Oświadczenie, o którym mowa w art. 4 ust. 2 ustawy z dnia 5 sierpnia 2015 r. o nieodpłatnej pomocy prawnej,</text:p>
      <text:p text:style-name="P7">nieodpłatnym poradnictwie obywatelskim oraz edukacji prawnej</text:p>
      <text:p text:style-name="P7">(Dz. U. z 2019 r. poz. 294)</text:p>
      <text:p text:style-name="P7"/>
      <text:p text:style-name="P7"/>
      <text:p text:style-name="P8">Ja, niżej podpisany(-na), (imię, nazwisko, adres) ..................................……………………………………………..</text:p>
      <text:p text:style-name="P8">………………………………………………………………………………………………………………………………</text:p>
      <text:p text:style-name="P1"><text:span text:style-name="T4">PESEL</text:span><text:span text:style-name="T5">1) </text:span><text:span text:style-name="T4">................................................. , oświadczam, że nie jestem w stanie ponieść kosztów odpłatnej pomocy prawnej.</text:span></text:p>
      <text:p text:style-name="P9"/>
      <text:p text:style-name="P9"/>
      <text:p text:style-name="P9"/>
      <text:p text:style-name="P9">........................................................................</text:p>
      <text:p text:style-name="P10">(data i podpis osoby uprawnionej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7">1)</text:span><text:span text:style-name="T6">W przypadku braku numeru PESEL </text:span><text:span text:style-name="T2">–</text:span><text:span text:style-name="T6">numer paszportu albo innego dokumentu stwierdzającego tożsamość.</text:span></text:p>
      <text:p text:style-name="P1"><text:span text:style-name="T7">61)</text:span><text:span text:style-name="T6">Załącznik w brzmieniu ustalonym przez art. 1 pkt 27 ustawy, o której mowa w odnośniku </text:span><text:span text:style-name="T8">1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Times New Roman,Bold" svg:font-family="'Times New Roman,Bold'" style:font-family-generic="swiss"/>
    <style:font-face style:name="Times New Roman,Italic" svg:font-family="'Times New Roman,Ital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43:46.168000000</meta:creation-date>
    <dc:date>2019-06-17T14:49:40.476000000</dc:date>
    <meta:editing-duration>PT5M23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4" meta:word-count="107" meta:character-count="869" meta:non-whitespace-character-count="773"/>
  </office:meta>
</office:document-meta>
</file>